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130F16EBAD890C38.png" manifest:media-type="image/pn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DAAAAA+Verdana" svg:font-family="DAAAAA+Verdan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font-weight="normal" officeooo:rsid="0026b9f4" officeooo:paragraph-rsid="0026b9f4" style:font-size-asian="10pt" style:font-weight-asian="normal" style:font-name-complex="Verdana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cbdce"/>
    </style:style>
    <style:style style:name="P6" style:family="paragraph" style:parent-style-name="Text_20_body">
      <style:paragraph-properties fo:text-align="justify" style:justify-single-word="false"/>
      <style:text-properties officeooo:paragraph-rsid="0023bf89"/>
    </style:style>
    <style:style style:name="P7" style:family="paragraph" style:parent-style-name="Standard">
      <style:text-properties officeooo:rsid="001bce96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23b7e9" style:font-size-asian="11pt" style:font-name-complex="Verdana" style:font-size-complex="11pt"/>
    </style:style>
    <style:style style:name="T4" style:family="text">
      <style:text-properties style:font-name="Verdana" fo:font-size="11pt" officeooo:rsid="002d9ad2" style:font-size-asian="11pt" style:font-name-complex="Verdana" style:font-size-complex="11pt"/>
    </style:style>
    <style:style style:name="T5" style:family="text">
      <style:text-properties style:font-name="Verdana" fo:font-size="11pt" officeooo:rsid="002dc185" style:font-size-asian="11pt" style:font-name-complex="Verdana" style:font-size-complex="11pt"/>
    </style:style>
    <style:style style:name="T6" style:family="text">
      <style:text-properties style:font-name="Verdana" fo:font-size="11pt" officeooo:rsid="002ede0a" style:font-size-asian="11pt" style:font-name-complex="Verdana" style:font-size-complex="11pt"/>
    </style:style>
    <style:style style:name="T7" style:family="text">
      <style:text-properties style:font-name="Verdana" fo:font-size="11pt" officeooo:rsid="0031492b" style:font-size-asian="11pt" style:font-name-complex="Verdana" style:font-size-complex="11pt"/>
    </style:style>
    <style:style style:name="T8" style:family="text">
      <style:text-properties style:font-name="Verdana" fo:font-size="11pt" officeooo:rsid="003397fa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c48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31492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2a7dc9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31492b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34b733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DAAAAA+Verdana" fo:font-size="11pt" style:font-size-asian="11pt"/>
    </style:style>
    <style:style style:name="T21" style:family="text">
      <style:text-properties style:font-name="DAAAAA+Verdana" fo:font-size="11pt" officeooo:rsid="0031492b" style:font-size-asian="11pt"/>
    </style:style>
    <style:style style:name="T22" style:family="text">
      <style:text-properties style:font-name="DAAAAA+Verdana" fo:font-size="11pt" officeooo:rsid="00320ad8" style:font-size-asian="11pt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6"><text:span text:style-name="T1">La Comisión de Presupuesto y Hacienda ha considerado el Proyecto de Ley – Exp</text:span><text:span text:style-name="T2">te.</text:span><text:span text:style-name="T1"> </text:span><text:span text:style-name="T9">Nº </text:span><text:span text:style-name="T11">3</text:span><text:span text:style-name="T14">2</text:span><text:span text:style-name="T15">416</text:span><text:span text:style-name="T9"> PE </text:span><text:span text:style-name="T13">-</text:span><text:span text:style-name="T12"> </text:span><text:span text:style-name="T9">Mensaje </text:span><text:span text:style-name="T10">del Poder Ejecutivo </text:span><text:span text:style-name="T9">Nº 4</text:span><text:span text:style-name="T15">523</text:span><text:span text:style-name="T1">; </text:span><text:span text:style-name="T3">p</text:span><text:span text:style-name="T1">or el cual </text:span><text:span text:style-name="T4">se </text:span><text:span text:style-name="T5">crea </text:span><text:span text:style-name="T7">el Programa de “Acceso Justo al Hábitat Barrio Cullen” y se declara de utilidad pública y sujeto a expropiación un inmueble ubicado </text:span><text:span text:style-name="T20">en la ciudad de Rosario a nombre de la </text:span><text:span text:style-name="T22">Compañía</text:span><text:span text:style-name="T20"> Santafesina de Tierras S.A., el que ser</text:span><text:span text:style-name="T21">á</text:span><text:span text:style-name="T20"> destinado a beneficiarios que acrediten m</text:span><text:span text:style-name="T21">ás</text:span><text:span text:style-name="T20"> de dos (2) a</text:span><text:span text:style-name="T21">ñ</text:span><text:span text:style-name="T20">os de residencia efectiva en el mismo; </text:span><text:span text:style-name="T21">que cuenta con dictamen de las Comisiones de Promoción Comunitaria y de Vivienda y Urbanismo</text:span><text:span text:style-name="T6">; </text:span><text:span text:style-name="T7">y por las razones expuestas en sus fundamentos y las que podrá dar el miembro informante, </text:span><text:span text:style-name="T8">ha resuelto </text:span><text:span text:style-name="T7">adherir a los mismos, </text:span><text:span text:style-name="T8">aconsejando su aprobación</text:span><text:span text:style-name="T7">. </text:span></text:p>
      <text:p text:style-name="P5"><text:span text:style-name="T16">S</text:span><text:span text:style-name="T18">ala de la Comisión</text:span><text:span text:style-name="T17">, </text:span><text:span text:style-name="T19">21 de diciembre de 2016</text:span></text:p>
      <text:p text:style-name="P4"><text:s/></text:p>
      <text:p text:style-name="P7"/>
      <text:p text:style-name="P3"><text:span text:style-name="T23">FIRMANTES</text:span><text:span text:style-name="T24">: GALDEANO – GARCIA – BENAS – BLANCO – PALO OLIVER – MARTINO – <text:s/>CAVALLERO – <text:s/>BUSATTO 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DAAAAA+Verdana" svg:font-family="DAAAAA+Verdan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9023B56F47316FA9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130F16EBAD890C38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5.0.6.2$Linux_x86 LibreOffice_project/00m0$Build-2</meta:generator>
    <meta:editing-duration>PT1H55M40S</meta:editing-duration>
    <meta:editing-cycles>84</meta:editing-cycles>
    <dc:date>2016-12-21T11:35:55.113306850</dc:date>
    <meta:print-date>2016-12-19T08:56:36.807953777</meta:print-date>
    <meta:document-statistic meta:table-count="0" meta:image-count="2" meta:object-count="0" meta:page-count="1" meta:paragraph-count="6" meta:word-count="149" meta:character-count="1019" meta:non-whitespace-character-count="731"/>
  </office:meta>
</office:document-meta>
</file>